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 fo:language="ru" fo:country="RU"/>
    </style:style>
    <style:style style:name="P4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5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7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8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0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" style:parent-style-name="Standard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3" style:parent-style-name="Standard" style:list-style-name="LFO1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5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9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</office:automatic-styles>
  <office:body>
    <office:text text:use-soft-page-breaks="true">
      <text:p text:style-name="P1"><text:span text:style-name="T2">Инструкция по проведению входного мониторинга учебных достижений по предмету «Математика» в 11 классах <text:s/>образовательных организаций Республики Калмыкия в 2016-2017 учебном году</text:span></text:p>
      <text:p text:style-name="P3"/>
      <text:list text:style-name="LFO1" text:continue-numbering="true">
        <text:list-item>
          <text:p text:style-name="P4"><text:span text:style-name="T5">Общеобразовательная организация (ОО) получает <text:s/>КИМы от БУ РК «ЦОКО» (скачайте 19.10.2016г. <text:s text:c="2"/>с сайта <text:s/></text:span><text:a xlink:href="http://www.coko/" office:target-frame-name="_top" xlink:show="replace"><text:span text:style-name="T6">www</text:span><text:span text:style-name="T7">.</text:span><text:span text:style-name="T8">coko</text:span></text:a><text:span text:style-name="T9">08 <text:s/>архив с КИМ с 7 ч.00 мин до 12 ч . 00 мин) для проведения входного <text:s/>мониторинга . <text:s/></text:span></text:p>
        </text:list-item>
        <text:list-item>
          <text:p text:style-name="P10">Цоко <text:s/>направляет комплект <text:s/>материалов по мониторингу МОУО <text:s/>на их электронные адреса <text:s text:c="3"/>заранее <text:s/>для <text:s/>ознакомления и использования в работе.</text:p>
        </text:list-item>
        <text:list-item>
          <text:p text:style-name="P11">Комплект материалов мониторинга <text:s/>состоит из:</text:p>
        </text:list-item>
        <text:list-item>
          <text:p text:style-name="P12"><text:span text:style-name="T13"><text:s/></text:span><text:span text:style-name="T14">КИМа (демоверсия)</text:span></text:p>
        </text:list-item>
        <text:list-item>
          <text:p text:style-name="P15">Файл — отчета</text:p>
        </text:list-item>
        <text:list-item>
          <text:p text:style-name="P16">Образец <text:s/>заполненного файла отчета</text:p>
        </text:list-item>
        <text:list-item>
          <text:p text:style-name="P17">Протокола проведения мониторинга в ОО</text:p>
        </text:list-item>
        <text:list-item>
          <text:p text:style-name="P18">Копии приказа МоиН РК о проведении входного мониторинга от 10 октября 2016 года № 1282</text:p>
        </text:list-item>
        <text:list-item>
          <text:p text:style-name="P19">Инструкции по проведению мониторинга.</text:p>
        </text:list-item>
        <text:list-item>
          <text:p text:style-name="P20"><text:span text:style-name="T21">В день проведения <text:s text:c="2"/>входного мониторинга после его завершения ОО высылают файл - отчет <text:s text:c="3"/>с результатами участников мони</text:span><text:span text:style-name="T22">торинга по установленной форме, протокол проведения мониторинга на электронную почту ЦОКО <text:s/></text:span><text:a xlink:href="mailto:coko08@mail.ru" office:target-frame-name="_top" xlink:show="replace"><text:span text:style-name="T23">coko</text:span><text:span text:style-name="T24">08@</text:span></text:a><text:a xlink:href="mailto:coko08@mail.ru" office:target-frame-name="_top" xlink:show="replace"><text:span text:style-name="T25">HYPERLINK</text:span><text:span text:style-name="T26"><text:s/>"</text:span><text:span text:style-name="T27">mailto</text:span><text:span text:style-name="T28">:</text:span><text:span text:style-name="T29">coko</text:span><text:span text:style-name="T30">08@</text:span><text:span text:style-name="T31">mail</text:span><text:span text:style-name="T32">.</text:span><text:span text:style-name="T33">ru</text:span><text:span text:style-name="T34">"</text:span></text:a><text:a xlink:href="mailto:coko08@mail.ru" office:target-frame-name="_top" xlink:show="replace"><text:span text:style-name="T35">mail</text:span></text:a><text:a xlink:href="mailto:coko08@mail.ru" office:target-frame-name="_top" xlink:show="replace"><text:span text:style-name="T36">HYPERLINK</text:span><text:span text:style-name="T37"><text:s/>"</text:span><text:span text:style-name="T38">mailto</text:span><text:span text:style-name="T39">:</text:span><text:span text:style-name="T40">coko</text:span><text:span text:style-name="T41">08@</text:span><text:span text:style-name="T42">mail</text:span><text:span text:style-name="T43">.</text:span><text:span text:style-name="T44">ru</text:span><text:span text:style-name="T45">"</text:span></text:a><text:a xlink:href="mailto:coko08@mail.ru" office:target-frame-name="_top" xlink:show="replace"><text:span text:style-name="T46">.</text:span></text:a><text:a xlink:href="mailto:coko08@mail.ru" office:target-frame-name="_top" xlink:show="replace"><text:span text:style-name="T47">HYPERLINK</text:span><text:span text:style-name="T48"><text:s/>"</text:span><text:span text:style-name="T49">mailto</text:span><text:span text:style-name="T50">:</text:span><text:span text:style-name="T51">coko</text:span><text:span text:style-name="T52">08@</text:span><text:span text:style-name="T53">mail</text:span><text:span text:style-name="T54">.</text:span><text:span text:style-name="T55">ru</text:span><text:span text:style-name="T56">"</text:span></text:a><text:a xlink:href="mailto:coko08@mail.ru" office:target-frame-name="_top" xlink:show="replace"><text:span text:style-name="T57">ru</text:span></text:a><text:span text:style-name="T58">. <text:s/>- (в ЦОКО <text:s text:c="4"/>прислать только<text:s/></text:span><text:span text:style-name="T59"><text:s text:c="2"/></text:span><text:span text:style-name="T60">указанные</text:span><text:span text:style-name="T61"><text:s/></text:span><text:span text:style-name="T62">документы</text:span><text:span text:style-name="T63">, но не документы из инструкции<text:s/></text:span><text:span text:style-name="T64">МОН РК</text:span><text:span text:style-name="T65"><text:s/>для ответственных лиц мониторинга.)</text:span></text:p>
        </text:list-item>
      </text:list>
      <text:p text:style-name="P66"><text:span text:style-name="T67">-</text:span><text:span text:style-name="T68"><text:s/></text:span><text:span text:style-name="T69">Оформлять файл-отчеты и протоколы <text:s/>в разрезе каждой школы представителями <text:s text:c="3"/>данных школ. Школа - <text:s/>пункт проведения <text:s/>предоставляет<text:s/></text:span><text:span text:style-name="T70">им<text:s/></text:span><text:span text:style-name="T71">кабинет информатики или компьютеры не<text:s/></text:span><text:span text:style-name="T72">менее <text:s/>3 ед.</text:span></text:p>
      <text:list text:style-name="LFO1" text:continue-numbering="true">
        <text:list-item>
          <text:p text:style-name="P73"><text:span text:style-name="T74">По возникшим вопросам <text:s text:c="2"/>обращаться к сотрудникам ЦОКО <text:s/>по телефонам:</text:span></text:p>
        </text:list-item>
      </text:list>
      <text:p text:style-name="P75"><text:span text:style-name="T76">89615472252 <text:s/>- Колдунова Галина Алексеевна</text:span><text:span text:style-name="T77"><text:line-break/></text:span><text:span text:style-name="T78">89608976608 <text:s text:c="2"/>-Четырова <text:s text:c="2"/>Наталья Аркадьевна</text:span></text:p>
      <text:p text:style-name="P79"><text:span text:style-name="T80">89275918489 <text:s/>-Ольдяев Эльвег Геннадьевич, программис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gtarata</dc:creator>
    <meta:creation-date>2016-10-14T14:30:00Z</meta:creation-date>
    <dc:date>2016-10-14T14:31:00Z</dc:date>
    <meta:template xlink:href="Normal" xlink:type="simple"/>
    <meta:editing-cycles>3</meta:editing-cycles>
    <meta:editing-duration>PT300S</meta:editing-duration>
    <meta:document-statistic meta:page-count="1" meta:paragraph-count="3" meta:word-count="291" meta:character-count="1947" meta:row-count="13" meta:non-whitespace-character-count="1659"/>
  </office:meta>
</office:document-meta>
</file>