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 fo:text-align="center" style:justify-single-word="false" fo:keep-with-next="always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5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list-style-name="L4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 style:list-style-name="L5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50%" fo:text-align="center" style:justify-single-word="false" fo:keep-with-next="always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1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 style:font-weight-complex="bold"/>
    </style:style>
    <style:style style:name="T4" style:family="text">
      <style:text-properties fo:color="#000000" style:font-name="Times New Roman" style:font-name-asian="Times New Roman1" style:language-asian="ru" style:country-asian="RU" style:font-name-complex="Times New Roman1" style:font-style-complex="italic" style:font-weight-complex="bold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СТРУКЦИЯ</text:p>
      <text:p text:style-name="P1">по технике безопасности</text:p>
      <text:p text:style-name="P1">при работе с персональным компьютером (ПК)</text:p>
      <text:p text:style-name="P1">и оргтехникой (принтер, сканер и т.д.)</text:p>
      <text:p text:style-name="P2"/>
      <text:p text:style-name="P4">1. ОБЩИЕ ТРЕБОВАНИЯ БЕЗОПАСНОСТИ</text:p>
      <text:p text:style-name="P5">1.1. К использованию ПК и оргтехники допускаются:</text:p>
      <text:list xml:id="list2134694530" text:style-name="L1">
        <text:list-item>
          <text:p text:style-name="P11">учащиеся 1 – 11-х классов, прошедшие медицинский осмотр и не имеющие противопоказаний для занятий с ПК;</text:p>
        </text:list-item>
        <text:list-item>
          <text:p text:style-name="P11">прошедшие инструктаж по технике безопасности;</text:p>
        </text:list-item>
        <text:list-item>
          <text:p text:style-name="P11">ознакомленные с инструкциями по эксплуатации ПК, средств оргтехники (принтеры, сканеры, источники бесперебойного питания и т.п.).</text:p>
        </text:list-item>
      </text:list>
      <text:p text:style-name="P5">1.2. Опасными факторами при работе с ПК и оргтехникой являются:</text:p>
      <text:list xml:id="list613818134" text:style-name="L2">
        <text:list-item>
          <text:p text:style-name="P15"><text:span text:style-name="T1">физические</text:span><text:span text:style-name="T2"> (низкочастотные электрические и магнитные поля; статическое электричество; лазерное и ультрафиолетовое излучение; повышенная температура; ионизация воздуха; опасное напряжение в электрической сети; технические средства обучения (ТСО); неисправная или не соответствующая требованиям СанПиН 2.4.2.1178-02 мебель; система вентиляции);</text:span></text:p>
        </text:list-item>
        <text:list-item>
          <text:p text:style-name="P15"><text:span text:style-name="T1">химические </text:span><text:span text:style-name="T2">(пыль; вредные химические вещества, выделяемые при работе принтеров и копировальной техники);</text:span></text:p>
        </text:list-item>
      </text:list>
      <text:list xml:id="list742080803" text:style-name="L3">
        <text:list-item>
          <text:p text:style-name="P16"><text:span text:style-name="T1">психофизиологические </text:span><text:span text:style-name="T2">(напряжение зрения и внимания; интеллектуальные и эмоциональные нагрузки; длительные статические нагрузки и монотонность труда).</text:span></text:p>
        </text:list-item>
      </text:list>
      <text:p text:style-name="P6">1.3. Учащиеся обязаны соблюдать правила пожарной безопасности, знать места расположения первичных средств пожаротушения.</text:p>
      <text:p text:style-name="P6">1.4. Учащиеся должны знать место нахождения аптечки и уметь оказывать первую доврачебную помощь.</text:p>
      <text:p text:style-name="P6">1.5. О каждом несчастном случае пострадавший или очевидец обязан немедленно сообщить учителю (иному лицу, проводящему занятия).</text:p>
      <text:p text:style-name="P6"><text:soft-page-break/>1.6. При неисправности оборудования и приспособлений прекратить работу и сообщить об этом учителю (иному лицу, проводящему занятия).</text:p>
      <text:p text:style-name="P1">2. ТРЕБОВАНИЯ БЕЗОПАСНОСТИ ПЕРЕД НАЧАЛОМ ЗАНЯТИЙ</text:p>
      <text:p text:style-name="P6">2.1. Изучить содержание настоящей Инструкции.</text:p>
      <text:p text:style-name="P7"><text:span text:style-name="T2">2.2. Проверить правильность установки стола, стула, подставки под ноги, пюпитра, угол наклона экрана монитора, положение клавиатуры и, при необходимости, произвести </text:span><text:span text:style-name="T2">корректировку их установки в целях исключения неудобных поз и длительных напряжений тела. Особо обратить внимание на то, что дисплей должен находиться на расстоянии не менее 50 см от глаз (оптимально 60 – 70 см), плоскость его экрана должна быть перпендикулярна направлению взгляда и центр экрана должен быть ниже уровня (или на уровне) глаз.</text:span></text:p>
      <text:p text:style-name="P6">2.3. Подготовить к работе рабочее место, разместив необходимые принадлежности таким образом, чтобы исключить их падение и опрокидывание.</text:p>
      <text:p text:style-name="P6">2.4. Проверить работу компьютера, обо всех замеченных нарушениях, неисправностях и поломках немедленно доложить учителю (иному лицу, проводящему занятия).</text:p>
      <text:p text:style-name="P9">2.5. Запрещается приступать к работе в случае обнаружения несоответствия рабочего места установленным в данном разделе требованиям, а также при невозможности выполнить указанные в данном разделе подготовительные к работе действия.</text:p>
      <text:p text:style-name="P1">3. ТРЕБОВАНИЯ БЕЗОПАСНОСТИ ВО ВРЕМЯ ЗАНЯТИЙ</text:p>
      <text:p text:style-name="P3"><text:span text:style-name="T1"><text:tab/></text:span><text:span text:style-name="T3">3.1. При слабом зрении надеть очки.</text:span></text:p>
      <text:p text:style-name="P7"><text:span text:style-name="T4">3.2. Во время занятий учащийся обязан</text:span><text:span text:style-name="T2">:</text:span></text:p>
      <text:list xml:id="list379177098" text:style-name="L4">
        <text:list-item>
          <text:p text:style-name="P12">соблюдать настоящую инструкцию;</text:p>
        </text:list-item>
        <text:list-item>
          <text:p text:style-name="P12">находиться на своем рабочем месте;</text:p>
        </text:list-item>
        <text:list-item>
          <text:p text:style-name="P12">неукоснительно выполнять все указания учителя (иного лица, проводящего занятия);</text:p>
        </text:list-item>
        <text:list-item>
          <text:p text:style-name="P12">соблюдать правила эксплуатации компьютерного оборудования, средств <text:soft-page-break/>оргтехники;</text:p>
        </text:list-item>
        <text:list-item>
          <text:p text:style-name="P12">соблюдать осторожность при обращении с ПК и другим оборудованием;</text:p>
        </text:list-item>
        <text:list-item>
          <text:p text:style-name="P12">не допускать попадания влаги на поверхности устройств;</text:p>
        </text:list-item>
        <text:list-item>
          <text:p text:style-name="P12">делать гимнастику для глаз через каждые 15 мин. работы с ПК;</text:p>
        </text:list-item>
      </text:list>
      <text:list xml:id="list2057648290" text:style-name="L5">
        <text:list-item>
          <text:p text:style-name="P13">постоянно поддерживать порядок и чистоту на своем рабочем месте.</text:p>
        </text:list-item>
      </text:list>
      <text:p text:style-name="P18">3.3. Учащимся запрещается:</text:p>
      <text:list xml:id="list630301595" text:style-name="L6">
        <text:list-item>
          <text:p text:style-name="P14">прикасаться к электрическим разъемам, к задней панели системного блока при включенном питании;</text:p>
        </text:list-item>
        <text:list-item>
          <text:p text:style-name="P14">закрывать вентиляционные отверстия ПК и оргтехники;</text:p>
        </text:list-item>
        <text:list-item>
          <text:p text:style-name="P14">производить отключение питания во время выполнения активной задачи;</text:p>
        </text:list-item>
        <text:list-item>
          <text:p text:style-name="P14">переключать разъемы интерфейсных кабелей периферийных устройств при включенном питании;</text:p>
        </text:list-item>
        <text:list-item>
          <text:p text:style-name="P14">производить самостоятельно вскрытие и ремонт оборудования;</text:p>
        </text:list-item>
        <text:list-item>
          <text:p text:style-name="P14">производить вскрытие или заправку на рабочем месте картриджей, лазерных принтеров и копировальной техники;</text:p>
        </text:list-item>
        <text:list-item>
          <text:p text:style-name="P14">прикасаться к нагретым элементам принтеров и копировальной техники, электрическим разъемам;</text:p>
        </text:list-item>
        <text:list-item>
          <text:p text:style-name="P14">производить отключение питания во время выполнения активной задачи;</text:p>
        </text:list-item>
        <text:list-item>
          <text:p text:style-name="P14">располагаться при работе на расстоянии менее 50 см. от экрана монитора;</text:p>
        </text:list-item>
      </text:list>
      <text:p text:style-name="P6">3.4. Обо всех неполадках в работе оборудования необходимо ставить в известность учителя (иное лицо, проводящее занятия). Запрещается самостоятельное устранение любых неисправностей используемого оборудования.</text:p>
      <text:p text:style-name="P6">3.5. Хорошо освещенную тетрадь для записей располагать на подставке с наклоном 12 – 15 градусов на расстоянии 55 – 65 см от глаз.</text:p>
      <text:p text:style-name="P6">3.6. В случае, если изображение на экране ПК будет не стабильным, не ясным и не четким, или будет наблюдаться мерцание символов и фона, прекратить работу и сообщить об этом учителю.</text:p>
      <text:p text:style-name="P1">4. ТРЕБОВАНИЯ БЕЗОПАСНОСТИ В АВАРИЙНЫХ СИТУАЦИЯХ</text:p>
      <text:p text:style-name="P6">4.1. При обнаружении неисправности в работе оборудования (нагревании, <text:soft-page-break/>появлении искрения, запаха горелой изоляции, появлении посторонних звуков и т.п.) немедленно прекратить работу и сообщить об этом учителю (иному лицу, проводящему занятия) и действовать в соответствии с его указаниями.</text:p>
      <text:p text:style-name="P6">4.2. При возникновении чрезвычайной ситуации (появлении посторонних запахов, задымлении, возгорании) немедленно сообщить об этом учителю (иному лицу, проводящему занятия) и действовать в соответствии с его указаниями.</text:p>
      <text:p text:style-name="P6">4.3. При получении травмы сообщить об этом учителю (иному лицу, проводящему занятия).</text:p>
      <text:p text:style-name="P4">5. ТРЕБОВАНИЯ БЕЗОПАСНОСТИ ПО ОКОНЧАНИИ ЗАНЯТИЙ</text:p>
      <text:p text:style-name="P9">5.1. После окончания работы произвести закрытие всех выполняемых задач.</text:p>
      <text:p text:style-name="P7"><text:span text:style-name="T2">5.2. Произвести отключение электро</text:span><text:bookmark text:name="_GoBack"/><text:span text:style-name="T2">питания в последовательности, установленной инструкциями по эксплуатации на оборудование с учетом характера выполняемых работ.</text:span></text:p>
      <text:p text:style-name="P6">5.3. Привести в порядок рабочее место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5T12:04:54</meta:creation-date>
    <dc:date>2015-11-26T11:39:07</dc:date>
    <meta:editing-duration>PT00H06M16S</meta:editing-duration>
    <meta:editing-cycles>9</meta:editing-cycles>
    <meta:generator>NeoOffice/3.0.1$Unix OpenOffice.org_project/Patch 0</meta:generator>
    <meta:document-statistic meta:table-count="0" meta:image-count="0" meta:object-count="0" meta:page-count="4" meta:paragraph-count="55" meta:word-count="724" meta:character-count="5520"/>
  </office:meta>
</office:document-meta>
</file>