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5.503cm" style:rel-column-width="21217*"/>
    </style:style>
    <style:style style:name="Таблица1.C" style:family="table-column">
      <style:table-column-properties style:column-width="3.45cm" style:rel-column-width="13301*"/>
    </style:style>
    <style:style style:name="Таблица1.D" style:family="table-column">
      <style:table-column-properties style:column-width="3.399cm" style:rel-column-width="13104*"/>
    </style:style>
    <style:style style:name="Таблица1.E" style:family="table-column">
      <style:table-column-properties style:column-width="3.403cm" style:rel-column-width="1311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36" style:family="table-row">
      <style:table-row-properties style:min-row-height="0.688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</text:p>
            <text:p text:style-name="P3">п п</text:p>
          </table:table-cell>
          <table:table-cell table:style-name="Таблица1.A1" office:value-type="string">
            <text:p text:style-name="P3">ФИО </text:p>
          </table:table-cell>
          <table:table-cell table:style-name="Таблица1.A1" office:value-type="string">
            <text:p text:style-name="P3">должность</text:p>
          </table:table-cell>
          <table:table-cell table:style-name="Таблица1.A1" office:value-type="string">
            <text:p text:style-name="P3">Тел и э/адрес</text:p>
          </table:table-cell>
          <table:table-cell table:style-name="Таблица1.E1" office:value-type="string">
            <text:p text:style-name="P3">ОО 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Городовиковский <text:s text:c="2"/>район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>Долгополова Светлана Николаевна</text:p>
          </table:table-cell>
          <table:table-cell table:style-name="Таблица1.A2" office:value-type="string">
            <text:p text:style-name="P3">Зам. директора <text:s/>по УР</text:p>
          </table:table-cell>
          <table:table-cell table:style-name="Таблица1.A2" office:value-type="string">
            <text:p text:style-name="P3">(884731)91084</text:p>
            <text:p text:style-name="P3">89613961224</text:p>
            <text:p text:style-name="P3">Lidergsh1@yandex.ru</text:p>
          </table:table-cell>
          <table:table-cell table:style-name="Таблица1.E2" office:value-type="string">
            <text:p text:style-name="P3">ГСОШ 31 им Г </text:p>
            <text:p text:style-name="P3">Лазарева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>Плещенко Марина Николаевна</text:p>
          </table:table-cell>
          <table:table-cell table:style-name="Таблица1.A2" office:value-type="string">
            <text:p text:style-name="P3">Зам. директора <text:s/>по УР</text:p>
          </table:table-cell>
          <table:table-cell table:style-name="Таблица1.A2" office:value-type="string">
            <text:p text:style-name="P3">884731 914 96</text:p>
            <text:p text:style-name="P3">89615417193</text:p>
            <text:p text:style-name="P3">gsch4@yandex.ru</text:p>
          </table:table-cell>
          <table:table-cell table:style-name="Таблица1.E2" office:value-type="string">
            <text:p text:style-name="P3">ГСОШ №4 им Б Б Городовикова</text:p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3">Петренко Людмила Сергеевна</text:p>
          </table:table-cell>
          <table:table-cell table:style-name="Таблица1.A2" office:value-type="string">
            <text:p text:style-name="P3">Гл специалист УО ГРМО РК</text:p>
          </table:table-cell>
          <table:table-cell table:style-name="Таблица1.A2" office:value-type="string">
            <text:p text:style-name="P3">884731 92306</text:p>
            <text:p text:style-name="P3">89093994725</text:p>
            <text:p text:style-name="P3">goruoagrmo@eandex.ru</text:p>
          </table:table-cell>
          <table:table-cell table:style-name="Таблица1.E2" office:value-type="string">
            <text:p text:style-name="P3">УО ГРМО РК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Ики-Бурульский район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>Лиджиева Светлана Николае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89615467158</text:p>
            <text:p text:style-name="P3">iki-burul_school@mail.ru</text:p>
          </table:table-cell>
          <table:table-cell table:style-name="Таблица1.E2" office:value-type="string">
            <text:p text:style-name="P3"><text:s/>Ики-Бурульская СОШ им А Пюрбеева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>Манцаев Александр Советович</text:p>
          </table:table-cell>
          <table:table-cell table:style-name="Таблица1.A2" office:value-type="string">
            <text:p text:style-name="P3">Зам. зав. ОО</text:p>
          </table:table-cell>
          <table:table-cell table:style-name="Таблица1.A2" office:value-type="string">
            <text:p text:style-name="P3">89061762096</text:p>
            <text:p text:style-name="P3">iki-burulroo@mail.ru</text:p>
          </table:table-cell>
          <table:table-cell table:style-name="Таблица1.E2" office:value-type="string">
            <text:p text:style-name="P3">Ики-Бурульский <text:s/>отдел образования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Кетченеровский район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>Кавляева Наталья Сергее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88473591596</text:p>
            <text:p text:style-name="P3">Ketchener1971@yandex.ru</text:p>
          </table:table-cell>
          <table:table-cell table:style-name="Таблица1.E2" office:value-type="string">
            <text:p text:style-name="P3">КМГ им Х. Косиева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Сарпинский район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>Чонаева Заяна Александровна</text:p>
          </table:table-cell>
          <table:table-cell table:style-name="Таблица1.A2" office:value-type="string">
            <text:p text:style-name="P3">директор</text:p>
          </table:table-cell>
          <table:table-cell table:style-name="Таблица1.A2" office:value-type="string">
            <text:p text:style-name="P3">8847 4134189</text:p>
            <text:p text:style-name="P3">89615442362</text:p>
            <text:p text:style-name="P3"><text:a xlink:type="simple" xlink:href="mailto:a-zssh@yandex">a-zssh@yandex</text:a>.</text:p>
            <text:p text:style-name="P3">ru</text:p>
          </table:table-cell>
          <table:table-cell table:style-name="Таблица1.E2" office:value-type="string">
            <text:p text:style-name="P3">Аршань-Зельменьская СОШ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>Тутушова Айса Андреевна</text:p>
          </table:table-cell>
          <table:table-cell table:style-name="Таблица1.A2" office:value-type="string">
            <text:p text:style-name="P3">гл. специалист</text:p>
          </table:table-cell>
          <table:table-cell table:style-name="Таблица1.A2" office:value-type="string">
            <text:p text:style-name="P3">myoosarp.@mail..ru</text:p>
            <text:p text:style-name="P3">8847 4123135</text:p>
            <text:p text:style-name="P3">89371910921</text:p>
          </table:table-cell>
          <table:table-cell table:style-name="Таблица1.E2" office:value-type="string">
            <text:p text:style-name="P3">ОО АСРМО РК</text:p>
            <text:p text:style-name="P3">МКУ</text:p>
          </table:table-cell>
        </table:table-row>
        <text:soft-page-break/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Яшкульский район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3">Мухлаева Наталья Очиро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884746 91657</text:p>
            <text:p text:style-name="P3">89275913914</text:p>
            <text:p text:style-name="P3">yahss@mail.ru</text:p>
          </table:table-cell>
          <table:table-cell table:style-name="Таблица1.E2" office:value-type="string">
            <text:p text:style-name="P3">ЯСОШ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>Басангова Любовь Михайло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molod48@mail.ru</text:p>
          </table:table-cell>
          <table:table-cell table:style-name="Таблица1.E2" office:value-type="string">
            <text:p text:style-name="P3">Молодежненская СОШ</text:p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3">Манджиева Гилян Санджие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hshkola113006@yandex.ru</text:p>
          </table:table-cell>
          <table:table-cell table:style-name="Таблица1.E2" office:value-type="string">
            <text:p text:style-name="P3">Хулхутинская СОШ </text:p>
          </table:table-cell>
        </table:table-row>
        <table:table-row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3">Кондрашова Марина Ивановна</text:p>
          </table:table-cell>
          <table:table-cell table:style-name="Таблица1.A2" office:value-type="string">
            <text:p text:style-name="P3">Учитель информатики</text:p>
          </table:table-cell>
          <table:table-cell table:style-name="Таблица1.A2" office:value-type="string">
            <text:p text:style-name="P3">mboyymg@gmail.com</text:p>
          </table:table-cell>
          <table:table-cell table:style-name="Таблица1.E2" office:value-type="string">
            <text:p text:style-name="P3">ЯМГ им Хаглышовой <text:s/>Е К</text:p>
          </table:table-cell>
        </table:table-row>
        <table:table-row>
          <table:table-cell table:style-name="Таблица1.A3" office:value-type="float" office:value="5">
            <text:p text:style-name="P3">5</text:p>
          </table:table-cell>
          <table:table-cell table:style-name="Таблица1.A2" office:value-type="string">
            <text:p text:style-name="P3">Катаева Александра <text:s/>Владимировна</text:p>
          </table:table-cell>
          <table:table-cell table:style-name="Таблица1.A2" office:value-type="string">
            <text:p text:style-name="P3">Инспектор по общему и дошкольному образованию</text:p>
          </table:table-cell>
          <table:table-cell table:style-name="Таблица1.A2" office:value-type="string">
            <text:p text:style-name="P3">884746 91217</text:p>
            <text:p text:style-name="P3">89275939542</text:p>
            <text:p text:style-name="P3">sasha.kataeva81@mail.ru</text:p>
          </table:table-cell>
          <table:table-cell table:style-name="Таблица1.E2" office:value-type="string">
            <text:p text:style-name="P3">УО АЯ РМО РК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Яшалтинский район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5">Уняева Галина Викторовна</text:p>
          </table:table-cell>
          <table:table-cell table:style-name="Таблица1.A2" office:value-type="string">
            <text:p text:style-name="P3">и.о. Зам. директора по ВР</text:p>
          </table:table-cell>
          <table:table-cell table:style-name="Таблица1.A2" office:value-type="string">
            <text:p text:style-name="P3">884745 91273</text:p>
            <text:p text:style-name="P3">9 13 00</text:p>
            <text:p text:style-name="P3">89618421511</text:p>
            <text:p text:style-name="P3">galina_unyaevamaximova@mail.ru</text:p>
            <text:p text:style-name="P3"/>
          </table:table-cell>
          <table:table-cell table:style-name="Таблица1.E2" office:value-type="string">
            <text:p text:style-name="P3">ЯСОШ им В А Панченко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5">Старшова Анна Викторо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884745 96221</text:p>
            <text:p text:style-name="P3">89094374903</text:p>
            <text:p text:style-name="P3">starshova.83@mail.ru</text:p>
          </table:table-cell>
          <table:table-cell table:style-name="Таблица1.E2" office:value-type="string">
            <text:p text:style-name="P3"><text:s/>Ульяновская СОШ</text:p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4">Л<text:span text:style-name="T1">ябахова Ирина Александрона</text:span>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irinaarseni@mail.ru</text:p>
          </table:table-cell>
          <table:table-cell table:style-name="Таблица1.E2" office:value-type="string">
            <text:p text:style-name="P3">Эсто-Алтайская СОШ им Д Н Кугультинова</text:p>
          </table:table-cell>
        </table:table-row>
        <table:table-row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5">Гайдамака Светлана Степано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89613482845</text:p>
            <text:p text:style-name="P3">kr-partizan@mail.ru</text:p>
            <text:p text:style-name="P3"/>
          </table:table-cell>
          <table:table-cell table:style-name="Таблица1.E2" office:value-type="string">
            <text:p text:style-name="P3">Краснопартизанская СОШ имени Героя России <text:s/>З А Даудова</text:p>
          </table:table-cell>
        </table:table-row>
        <table:table-row>
          <table:table-cell table:style-name="Таблица1.A3" office:value-type="float" office:value="5">
            <text:p text:style-name="P3">5</text:p>
          </table:table-cell>
          <table:table-cell table:style-name="Таблица1.A2" office:value-type="string">
            <text:p text:style-name="P5">Бабенко Марина Дмитрие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<text:a xlink:type="simple" xlink:href="mailto:solenovskay.shkola@mail.ru">solenovskay.shkola@mail.ru</text:a></text:p>
            <text:p text:style-name="P3">884745 94406</text:p>
            <text:p text:style-name="P3">89615432873</text:p>
          </table:table-cell>
          <table:table-cell table:style-name="Таблица1.E2" office:value-type="string">
            <text:p text:style-name="P3">Соленовская СОШ им <text:s/>В А Казначеева</text:p>
          </table:table-cell>
        </table:table-row>
        <text:soft-page-break/>
        <table:table-row>
          <table:table-cell table:style-name="Таблица1.A3" office:value-type="float" office:value="6">
            <text:p text:style-name="P3">6</text:p>
          </table:table-cell>
          <table:table-cell table:style-name="Таблица1.A2" office:value-type="string">
            <text:p text:style-name="P5">Мыстрова Инна Александровна</text:p>
          </table:table-cell>
          <table:table-cell table:style-name="Таблица1.A2" office:value-type="string">
            <text:p text:style-name="P3">Главный специалист</text:p>
          </table:table-cell>
          <table:table-cell table:style-name="Таблица1.A2" office:value-type="string">
            <text:p text:style-name="P3">88474591237</text:p>
            <text:p text:style-name="P3">8961 5445109</text:p>
            <text:p text:style-name="P3">iam8585@mail.ru</text:p>
          </table:table-cell>
          <table:table-cell table:style-name="Таблица1.E2" office:value-type="string">
            <text:p text:style-name="P3">Отдел образования Адм Яшалтинского РМО РК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КОУ <text:s/>РК <text:s/>«Элистинская коррекционная школа-интернат»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5">Коокуев Александр Годжаевич</text:p>
          </table:table-cell>
          <table:table-cell table:style-name="Таблица1.A2" office:value-type="string">
            <text:p text:style-name="P3">директор</text:p>
          </table:table-cell>
          <table:table-cell table:style-name="Таблица1.A3" office:value-type="float" office:value="21586">
            <text:p text:style-name="P3">21586</text:p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Приютненский район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5">Босхомджиева Ольга Александро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88473691979</text:p>
            <text:p text:style-name="P3">89615459480</text:p>
            <text:p text:style-name="P3">Priytnoe-shola@efndex.ru</text:p>
          </table:table-cell>
          <table:table-cell table:style-name="Таблица1.E2" office:value-type="string">
            <text:p text:style-name="P3">Приютненская МГ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5">Тимонина Марина Викторво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<text:a xlink:type="simple" xlink:href="mailto:pervomss2008@efndex.ru">pervomss2008@efndex.ru</text:a></text:p>
            <text:p text:style-name="P3">884736 96194</text:p>
            <text:p text:style-name="P3">89613942612</text:p>
          </table:table-cell>
          <table:table-cell table:style-name="Таблица1.E2" office:value-type="string">
            <text:p text:style-name="P3">Первомайская СОШ</text:p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5">Реброва Ирина Ивановна</text:p>
          </table:table-cell>
          <table:table-cell table:style-name="Таблица1.A2" office:value-type="string">
            <text:p text:style-name="P3">Зам. нач. ОО ПРМО РК</text:p>
          </table:table-cell>
          <table:table-cell table:style-name="Таблица1.A2" office:value-type="string">
            <text:p text:style-name="P3"><text:a xlink:type="simple" xlink:href="mailto:mupoork@mail.ru">mupoork@mail.ru</text:a></text:p>
            <text:p text:style-name="P3">88473691692</text:p>
            <text:p text:style-name="P3">89176872723</text:p>
          </table:table-cell>
          <table:table-cell table:style-name="Таблица1.E2" office:value-type="string">
            <text:p text:style-name="P3">ОО ПРМО РК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Юстинский район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5">Романова Светлана Вячеславо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88474492490</text:p>
            <text:p text:style-name="P3">89275960970</text:p>
            <text:p text:style-name="P3">tzagan-aman.shkola2@yandex.ru</text:p>
          </table:table-cell>
          <table:table-cell table:style-name="Таблица1.E2" office:value-type="string">
            <text:p text:style-name="P3">Цаганаманская СОШ №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Лаганский район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36"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5">Очир-Горяева Елена Борисовна 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89374680374</text:p>
            <text:p text:style-name="P3">88473391175</text:p>
            <text:p text:style-name="P3">080137mpg@mail.ru</text:p>
          </table:table-cell>
          <table:table-cell table:style-name="Таблица1.E2" office:value-type="string">
            <text:p text:style-name="P3">ЛМГ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5">Сарангова ольга Анатольевна</text:p>
          </table:table-cell>
          <table:table-cell table:style-name="Таблица1.A2" office:value-type="string">
            <text:p text:style-name="P3">Зам. Председателя <text:s/>МКУ « УО и К АЛРМО РК»</text:p>
          </table:table-cell>
          <table:table-cell table:style-name="Таблица1.A2" office:value-type="string">
            <text:p text:style-name="P3">89374662891</text:p>
            <text:p text:style-name="P3">88473391390</text:p>
            <text:p text:style-name="P3">sarangovao@mail.ru</text:p>
          </table:table-cell>
          <table:table-cell table:style-name="Таблица1.E2" office:value-type="string">
            <text:p text:style-name="P3">МКУ « УО и К АЛРМО РК»</text:p>
          </table:table-cell>
        </table:table-row>
        <text:soft-page-break/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5">Вохрамеева <text:s/>Лариса Викторо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884733994104</text:p>
            <text:p text:style-name="P3">89275927783</text:p>
            <text:p text:style-name="P3">Laganschool4@yandex.ru</text:p>
          </table:table-cell>
          <table:table-cell table:style-name="Таблица1.E2" office:value-type="string">
            <text:p text:style-name="P3">KCJI№4 имени Джамбинова Замбы <text:s/>Эрдниновича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Черноземельский район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5">Немкеева Геляш Владимиро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89615426242</text:p>
            <text:p text:style-name="P3">89275965279</text:p>
            <text:p text:style-name="P3">gel.vladim@mail.ru</text:p>
          </table:table-cell>
          <table:table-cell table:style-name="Таблица1.E2" office:value-type="string">
            <text:p text:style-name="P3">АСОШ№1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5"><text:s/>Горяева Лариса Михайло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89374696930</text:p>
            <text:p text:style-name="P3">cherroo@yandex.ru</text:p>
          </table:table-cell>
          <table:table-cell table:style-name="Таблица1.E2" office:value-type="string">
            <text:p text:style-name="P3">КГ им Б Басангова</text:p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5">Хазыкова Алевтина Кирилловна</text:p>
          </table:table-cell>
          <table:table-cell table:style-name="Таблица1.A2" office:value-type="string">
            <text:p text:style-name="P3">Гл специалист</text:p>
          </table:table-cell>
          <table:table-cell table:style-name="Таблица1.A2" office:value-type="string">
            <text:p text:style-name="P3">89275908192</text:p>
            <text:p text:style-name="P3">cherroo@yandex.ru</text:p>
          </table:table-cell>
          <table:table-cell table:style-name="Таблица1.E2" office:value-type="string">
            <text:p text:style-name="P3">ОО <text:s/>АЧ РМО РК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Целинный <text:s/>район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5">Ходжигорова <text:s text:c="2"/>Г Н 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89176801769</text:p>
            <text:p text:style-name="P3">hgn68@mail.ru</text:p>
          </table:table-cell>
          <table:table-cell table:style-name="Таблица1.E2" office:value-type="string">
            <text:p text:style-name="P3">ТГ им Б Б Городовикова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5">Аленкина Ольга Васильевна</text:p>
          </table:table-cell>
          <table:table-cell table:style-name="Таблица1.A2" office:value-type="string">
            <text:p text:style-name="P3">Зам. директора по УВР</text:p>
          </table:table-cell>
          <table:table-cell table:style-name="Таблица1.A2" office:value-type="string">
            <text:p text:style-name="P3">88474291256</text:p>
            <text:p text:style-name="P3">89275943289</text:p>
            <text:p text:style-name="P3">trssh-1@mail.ru</text:p>
          </table:table-cell>
          <table:table-cell table:style-name="Таблица1.E2" office:value-type="string">
            <text:p text:style-name="P3">ТСОШ им Г К Жукова</text:p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5">Гайворонская Вера Александровн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88474297131</text:p>
            <text:p text:style-name="P3">89613981070</text:p>
            <text:p text:style-name="P3">voznesenovka1960@yandex.ru</text:p>
          </table:table-cell>
          <table:table-cell table:style-name="Таблица1.E2" office:value-type="string">
            <text:p text:style-name="P3">Вознесеновская Сош им И В Герпмашева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г Элист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5">Церенова Виктория <text:s/>Леонидовна</text:p>
          </table:table-cell>
          <table:table-cell table:style-name="Таблица1.A2" office:value-type="string">
            <text:p text:style-name="P3">Главный специалист</text:p>
          </table:table-cell>
          <table:table-cell table:style-name="Таблица1.A2" office:value-type="string">
            <text:p text:style-name="P3">89374653306</text:p>
            <text:p text:style-name="P3">tserenova14@mail.ru</text:p>
          </table:table-cell>
          <table:table-cell table:style-name="Таблица1.E2" office:value-type="string">
            <text:p text:style-name="P3">УО отдел управления качеством образования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5">Киевская Елена Николаевна</text:p>
          </table:table-cell>
          <table:table-cell table:style-name="Таблица1.A2" office:value-type="string">
            <text:p text:style-name="P3">Зам.директора по УВР</text:p>
          </table:table-cell>
          <table:table-cell table:style-name="Таблица1.A2" office:value-type="string">
            <text:p text:style-name="P3">8961 5436090</text:p>
            <text:p text:style-name="P3">Rkelistaschool 120@yandex.ru</text:p>
          </table:table-cell>
          <table:table-cell table:style-name="Таблица1.E2" office:value-type="string">
            <text:p text:style-name="P3">СОШ№ 20</text:p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5">Боваева <text:s/>Елена Владимировна</text:p>
          </table:table-cell>
          <table:table-cell table:style-name="Таблица1.A2" office:value-type="string">
            <text:p text:style-name="P3">методист</text:p>
          </table:table-cell>
          <table:table-cell table:style-name="Таблица1.A2" office:value-type="string">
            <text:p text:style-name="P3">8927 5902444</text:p>
            <text:p text:style-name="P3">el_school12@mail.ru</text:p>
          </table:table-cell>
          <table:table-cell table:style-name="Таблица1.E2" office:value-type="string">
            <text:p text:style-name="P3">СОШ№12</text:p>
          </table:table-cell>
        </table:table-row>
        <table:table-row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5">Михайлова Надежда Давжеевна</text:p>
          </table:table-cell>
          <table:table-cell table:style-name="Таблица1.A2" office:value-type="string">
            <text:p text:style-name="P3">Зам.директора по УВР</text:p>
          </table:table-cell>
          <table:table-cell table:style-name="Таблица1.A2" office:value-type="string">
            <text:p text:style-name="P3">89272836005</text:p>
            <text:p text:style-name="P3">elrusnacgimn@<text:soft-page-break/>mail.ru</text:p>
          </table:table-cell>
          <table:table-cell table:style-name="Таблица1.E2" office:value-type="string">
            <text:p text:style-name="P3">РНГ</text:p>
          </table:table-cell>
        </table:table-row>
        <table:table-row>
          <table:table-cell table:style-name="Таблица1.A3" office:value-type="float" office:value="5">
            <text:p text:style-name="P3">5</text:p>
          </table:table-cell>
          <table:table-cell table:style-name="Таблица1.A2" office:value-type="string">
            <text:p text:style-name="P5">Кикеева Надежда Владимировна</text:p>
          </table:table-cell>
          <table:table-cell table:style-name="Таблица1.A2" office:value-type="string">
            <text:p text:style-name="P3">Зам.директора по УВР</text:p>
          </table:table-cell>
          <table:table-cell table:style-name="Таблица1.A2" office:value-type="string">
            <text:p text:style-name="P3">89371990005</text:p>
            <text:p text:style-name="P3">Sanjiewa.natalya@yandex.ru</text:p>
          </table:table-cell>
          <table:table-cell table:style-name="Таблица1.E2" office:value-type="string">
            <text:p text:style-name="P3">СОШ №18</text:p>
          </table:table-cell>
        </table:table-row>
        <table:table-row>
          <table:table-cell table:style-name="Таблица1.A3" office:value-type="float" office:value="6">
            <text:p text:style-name="P3">6</text:p>
          </table:table-cell>
          <table:table-cell table:style-name="Таблица1.A2" office:value-type="string">
            <text:p text:style-name="P5">Абушева Элина Андреевна</text:p>
          </table:table-cell>
          <table:table-cell table:style-name="Таблица1.A2" office:value-type="string">
            <text:p text:style-name="P3">Зам.директора по УВР</text:p>
          </table:table-cell>
          <table:table-cell table:style-name="Таблица1.A2" office:value-type="string">
            <text:p text:style-name="P3">89371903440</text:p>
            <text:p text:style-name="P3">etl2006elista@mail.ru</text:p>
          </table:table-cell>
          <table:table-cell table:style-name="Таблица1.E2" office:value-type="string">
            <text:p text:style-name="P3">ЭТ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26T11:15:57</meta:creation-date>
    <dc:date>2015-11-26T11:21:04</dc:date>
    <meta:editing-duration>PT00H03M48S</meta:editing-duration>
    <meta:editing-cycles>4</meta:editing-cycles>
    <meta:generator>NeoOffice/3.0.1$Unix OpenOffice.org_project/Patch 0</meta:generator>
    <meta:document-statistic meta:table-count="1" meta:image-count="0" meta:object-count="0" meta:page-count="5" meta:paragraph-count="272" meta:word-count="587" meta:character-count="4299"/>
  </office:meta>
</office:document-meta>
</file>